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ilingweg 16, 1723 MV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ZAAK_BSL_Besluitdatum@ een besluit genomen op de aanvraag omgevingsvergunning met zaaknummer 585104 voor het plaatsen van een dakkapel aan de voorzijde  op de locatie Veilingweg 16, 1723 MV Noord-Scharwoude. De vergunning is @ZAAK_BSL_Identificatie@.</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startdatum bezwaartermijn} = dag na verzenddatum besluit</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8873</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3</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3</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5104</meta:user-defined>
    <dc:language>nl</dc:language>
    <meta:user-defined meta:name="OVERHEIDop.locatietype/OVERHEIDop.gebiedsmarkering">Punt</meta:user-defined>
    <meta:user-defined meta:name="DC.title">Kennisgeving besluit op aanvraag omgevingsvergunning, Veilingweg 16, 1723 MV Noord-Scharwoude</meta:user-defined>
    <meta:user-defined meta:name="DCTERMS.W3CDTF/DCTERMS.available">2023-06-20</meta:user-defined>
    <meta:user-defined meta:name="DCTERMS.W3CDTF/OVERHEIDop.jaargang">2023</meta:user-defined>
    <meta:user-defined meta:name="OVERHEIDop.publicationIssue">268873</meta:user-defined>
    <meta:user-defined meta:name="OVERHEIDop.GmbID/DC.identifier">gmb-2023-268873</meta:user-defined>
    <meta:user-defined meta:name="OVERHEIDop.versieInformatie"/>
  </office:meta>
</office:document-meta>
</file>