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bij de woning t/m 28-07-2023, Rembrandtweg 17B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bij de woning t/m 28-07-2023 op locatie Rembrandtweg 17B, 1181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8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weg 17B, 1181GE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bij de woning t/m 28-07-2023, Rembrandtweg 17B, 1181GE Amstelve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72</meta:user-defined>
    <meta:user-defined meta:name="OVERHEIDop.GmbID/DC.identifier">gmb-2023-268872</meta:user-defined>
    <meta:user-defined meta:name="OVERHEIDop.versieInformatie"/>
  </office:meta>
</office:document-meta>
</file>