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usief buitenplanse afwijking ten behoeve van de bouw van een vrijstaande woning op het perceel Westeind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12 van de Wet algemene bepalingen omgevingsrecht (Wabo) en afdeling 3.4 van de Algemene wet bestuursrecht (Awb) het ontwerpbesluit omgevingsvergunning inclusief buitenplanse afwijking voor de realisatie een vrijstaande woning op het perceel Westeind 25 voor een ieder ter inzage ligt. De inzagetermijn duurt van donderdag 26 januari tot en met woensdag 8 maart 2023. </text:p>
            <text:p text:style-name="common-al">De aanvraag omgevingsvergunning is in strijd met de voorschriften van de geldende beheersverordening ' Beheersverordening Centrumgebied'. Op het perceel ligt de bestemming 'Detailhandel'. De bouw van een vrijstaande woning is binnen deze bestemming niet mogelijk. Omdat wij medewerking willen verlenen aan de aanvraag omgevingsvergunning moet worden afgeweken van de geldende beheersverordening. Dit willen wij doen door het nemen van een buitenplans afwijkingsbesluit op grond van artikel 2.12 van de Wabo.</text:p>
            <text:p text:style-name="common-al">Voordat de procedure kan worden opgestart moet worden bezien of een vormvrij m.e.r.-beoordeling nodig is. Gelet op de omstandigheden van dit geval is dit initiatief niet te beschouwen als een stedelijk ontwikkelingsproject als bedoeld in categorie D11.2 van het Besluit milieueffectrapportage. Daarom hoeft er geen (vormvrije) m.e.r.-beoordeling uitgevoerd te worden.</text:p>
            <text:p text:style-name="common-al">Daarnaast is het college voornemens geen exploitatieplan vast te stellen, omdat het kostenverhaal anders verzekerd is, er geen fasering noodzakelijk is en er geen nadere eisen gesteld hoeven worden.</text:p>
            <text:p text:style-name="common-al">Het ontwerpbesluit kan tijdens openingstijden op werkdagen worden ingezien op de leestafel in het gemeentehuis of op afspraak (telefoonnummer 14078). De stukken zijn ook digitaal in te zien op de gemeentelijke website en op www.ruimtelijkeplannen.nl (t_NL.IMRO.0590.PB16Westeind25-2001).</text:p>
            <text:p text:style-name="common-al">Tijdens de termijn van terinzagelegging bestaat voor een ieder de mogelijkheid schriftelijk op de stukken te reageren door een zienswijze in te dienen.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ker ruimtelijke ordening van het team Veiligheid, Vergunningen, Toezicht en Handhaving (14078). Het is niet mogelijk telefonisch uw zienswijze kenbaar te maken.</text:p>
            <text:p text:style-name="common-al">Papendrecht, 25 januari 2023</text:p>
            <text:p text:style-name="common-al">College van burgemeester en wethouders van Papendrecht,</text:p>
            <text:p text:style-name="common-al">Namens deze:</text:p>
            <text:p text:style-name="last-al">De secretaris, J.M. Ansems, MSc, de waarnemend burgemeester, mr. drs. A.M.M. Je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omgevingsvergunning inclusief buitenplanse afwijking ten behoeve van de bouw van een vrijstaande woning op het perceel Westeind 25</meta:user-defined>
    <meta:user-defined meta:name="DCTERMS.W3CDTF/DCTERMS.available">2023-01-25</meta:user-defined>
    <meta:user-defined meta:name="DCTERMS.W3CDTF/OVERHEIDop.jaargang">2023</meta:user-defined>
    <meta:user-defined meta:name="OVERHEIDop.publicationIssue">26887</meta:user-defined>
    <meta:user-defined meta:name="OVERHEIDop.GmbID/DC.identifier">gmb-2023-26887</meta:user-defined>
    <meta:user-defined meta:name="OVERHEIDop.versieInformatie"/>
  </office:meta>
</office:document-meta>
</file>