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de bestaande gevelreclame door nieuwe verlichte gevelaanduiding, Oosterheemplein 231A, 2721N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22183</text:p>
            <text:p text:style-name="common-al">Het product:Omgevingsvergunning</text:p>
            <text:p text:style-name="common-al">De omschrijving van de zaak:het vervangen van de bestaande gevelreclame door nieuwe verlichte gevelaanduiding</text:p>
            <text:p text:style-name="common-al">De ontvangstdatum van de zaak:21 maart 2023</text:p>
            <text:p text:style-name="common-al">De globale locatie:Oosterheemplein 231A, 2721NC Zoetermeer</text:p>
            <text:p text:style-name="common-al">
            <text:span text:style-name="nadrukvet">Besluitgegevens</text:span>
          </text:p>
            <text:p text:style-name="common-al">De besluitdatum: 16 juni 2023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886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6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6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osterheemplein 231A, 2721NC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vervangen van de bestaande gevelreclame door nieuwe verlichte gevelaanduiding, Oosterheemplein 231A, 2721NC Zoetermeer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863</meta:user-defined>
    <meta:user-defined meta:name="OVERHEIDop.GmbID/DC.identifier">gmb-2023-268863</meta:user-defined>
    <meta:user-defined meta:name="OVERHEIDop.versieInformatie"/>
  </office:meta>
</office:document-meta>
</file>