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en (sloop, gebruik en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Benschop (BSP00) B 1119 , Z.011941</text:p>
            <text:p text:style-name="common-al">
            
          </text:p>
            <text:p text:style-name="common-al">Burgemeester en wethouders van gemeente Lopik maken bekend dat zij toestemming hebben verleend voor sloop- en asbestverwijderwerkzaamheden bij 44 woningen op de Herman de Manstraat e.a. in Benschop. De aanvraagdatum is 20-03-2023.<text:span text:style-name="nadrukvet"/></text:p>
            <text:p text:style-name="last-al"/>
            <text:list text:style-name="id1-3-2-1-1-6">
              <text:list-item text:style-override="id1-3-2-1-1-6-1">
                <text:number>•</text:number>
                <text:p text:style-name="al">Informatie over de melding is telefonisch verkrijgbaar bij de afdeling Dienstverlening (0348) 559955 over per mail: <text:a xlink:href="mailto:wabo@lopik.nl" xlink:type="simple">wabo@lopik.nl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6886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1941</meta:user-defined>
    <dc:language>nl</dc:language>
    <meta:user-defined meta:name="OVERHEIDop.locatietype/OVERHEIDop.gebiedsmarkering">Perceel</meta:user-defined>
    <meta:user-defined meta:name="DC.title">Geaccepteerde meldingen (sloop, gebruik en milieu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61</meta:user-defined>
    <meta:user-defined meta:name="OVERHEIDop.GmbID/DC.identifier">gmb-2023-268861</meta:user-defined>
    <meta:user-defined meta:name="OVERHEIDop.versieInformatie"/>
  </office:meta>
</office:document-meta>
</file>