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6-2023 hebben wij aanvraag reguliere omgevingsvergunning voor het bouwen van een mestopslag en het kappen van een boom op het adres Holtdijk 6a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6-2023 hebben wij een aanvraag Omgevingsvergunning regulier ontvangen. De aanvraag heeft betrekking op de onderde(e)l(en):</text:p>
            <text:p text:style-name="common-al"/>
            <text:p text:style-name="common-al">Bouw, 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885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5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5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000552413</meta:user-defined>
    <meta:user-defined meta:name="DCTERMS.abstract">het bouwen van een mestopslag en het kappen van een boom</meta:user-defined>
    <dc:language>nl</dc:language>
    <meta:user-defined meta:name="OVERHEIDop.locatietype/OVERHEIDop.gebiedsmarkering">Punt</meta:user-defined>
    <meta:user-defined meta:name="DC.title">Op 09-06-2023 hebben wij aanvraag reguliere omgevingsvergunning voor het bouwen van een mestopslag en het kappen van een boom op het adres Holtdijk 6a in Markelo ontvangen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857</meta:user-defined>
    <meta:user-defined meta:name="OVERHEIDop.GmbID/DC.identifier">gmb-2023-268857</meta:user-defined>
    <meta:user-defined meta:name="OVERHEIDop.versieInformatie"/>
  </office:meta>
</office:document-meta>
</file>