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Vennemeerstraat 16 2334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4750</text:p>
            <text:p text:style-name="common-al">Ingekomen: 31-05-2023 00:00</text:p>
            <text:p text:style-name="common-al">Datum besluit: 15-06-2023</text:p>
            <text:p text:style-name="common-al">Locatie: Vennemeerstraat 16 2334DE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47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885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5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5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4750</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Vennemeerstraat 16 2334DE Leiden</meta:user-defined>
    <meta:user-defined meta:name="DCTERMS.W3CDTF/DCTERMS.available">2023-06-29</meta:user-defined>
    <meta:user-defined meta:name="DCTERMS.W3CDTF/OVERHEIDop.jaargang">2023</meta:user-defined>
    <meta:user-defined meta:name="OVERHEIDop.externeBijlage">LEIDEN_202305_GFO_ZAKEN_800721_7834249_16855176...|exb-2023-29875</meta:user-defined>
    <meta:user-defined meta:name="OVERHEIDop.publicationIssue">268850</meta:user-defined>
    <meta:user-defined meta:name="OVERHEIDop.GmbID/DC.identifier">gmb-2023-268850</meta:user-defined>
    <meta:user-defined meta:name="OVERHEIDop.versieInformatie"/>
  </office:meta>
</office:document-meta>
</file>