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(uitgebreide procedure): Lith, Lithergraa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1</text:span>
          </text:p>
            <text:p text:style-name="common-al">
            <text:span text:style-name="nadrukvet">Intrekking vergunning voor het houden van varkens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4338</text:span>
          </text:p>
            <text:p text:style-name="common-al"/>
            <text:p text:style-name="common-al">Burgemeester en wethouders hebben een omgevingsvergunning ingetrokken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3 juni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2 juni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4338</meta:user-defined>
    <meta:user-defined meta:name="DCTERMS.abstract">intrekking vergunning voor het houden van vark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(uitgebreide procedure): Lith, Lithergraaf 1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30</meta:user-defined>
    <meta:user-defined meta:name="OVERHEIDop.GmbID/DC.identifier">gmb-2023-268830</meta:user-defined>
    <meta:user-defined meta:name="OVERHEIDop.versieInformatie"/>
  </office:meta>
</office:document-meta>
</file>