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breken en opnieuw plaatsen van een schuur, Rijksweg-Zuid 5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09</text:p>
            <text:p text:style-name="common-al">Ingekomen: 12 januari 2023</text:p>
            <text:p text:style-name="common-al">Locatie: Rijksweg-Zuid 57 te RUCPHEN</text:p>
            <text:p text:style-name="common-al">Projectomschrijving: het afbreken en opnieuw plaatsen van een schuur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8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fbreken en opnieuw plaatsen van een schuur, Rijksweg-Zuid 57 te RUCPH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883</meta:user-defined>
    <meta:user-defined meta:name="OVERHEIDop.GmbID/DC.identifier">gmb-2023-26883</meta:user-defined>
    <meta:user-defined meta:name="OVERHEIDop.versieInformatie"/>
  </office:meta>
</office:document-meta>
</file>