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/Oss, Katwijkstraat, Nachtegaallaan, Gasstraat-Oost, Gezellehof,Obrechtstraat, Heesterseweg en Kraaij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/Oss, Katwijkstraat, Nachtegaallaan, Gasstraat-Oost, Gezellehof,Obrechtstraat, Heesterseweg en Kraaijeven</text:span>
          </text:p>
            <text:p text:style-name="common-al">
            <text:span text:style-name="nadrukvet">Kappen van 5 bomen en het knotten/innemen van de kroon van 2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348</text:span>
          </text:p>
            <text:p text:style-name="common-al"/>
            <text:p text:style-name="common-al">Burgemeester en wethouders hebben op 5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77348</meta:user-defined>
    <meta:user-defined meta:name="DCTERMS.abstract">kappen van 5 bomen en het knotten/innemen van de kroon van 2 bomen</meta:user-defined>
    <dc:language>nl</dc:language>
    <meta:user-defined meta:name="OVERHEIDop.locatietype/OVERHEIDop.gebiedsmarkering">Punt</meta:user-defined>
    <meta:user-defined meta:name="DC.title">Omgevingsvergunning aangevraagd: Geffen/Oss, Katwijkstraat, Nachtegaallaan, Gasstraat-Oost, Gezellehof,Obrechtstraat, Heesterseweg en Kraaije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0</meta:user-defined>
    <meta:user-defined meta:name="OVERHEIDop.GmbID/DC.identifier">gmb-2023-268820</meta:user-defined>
    <meta:user-defined meta:name="OVERHEIDop.versieInformatie"/>
  </office:meta>
</office:document-meta>
</file>