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ijen, Pastoor Feletstraat 49 B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Pastoor Feletstraat 49(BY)</text:span>
          </text:p>
            <text:p text:style-name="common-al">
            <text:span text:style-name="nadrukvet">Jeugdkamp Oij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6518</text:span>
          </text:p>
            <text:p text:style-name="common-al"/>
            <text:p text:style-name="common-al">De burgemeester heeft een evenementenvergunning verleend. Op 13 juni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881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1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1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6518</meta:user-defined>
    <meta:user-defined meta:name="DCTERMS.abstract">Jeugdkamp Oij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ijen, Pastoor Feletstraat 49 BY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814</meta:user-defined>
    <meta:user-defined meta:name="OVERHEIDop.GmbID/DC.identifier">gmb-2023-268814</meta:user-defined>
    <meta:user-defined meta:name="OVERHEIDop.versieInformatie"/>
  </office:meta>
</office:document-meta>
</file>