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ijen, Kloost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Kloosterstraat 1</text:span>
          </text:p>
            <text:p text:style-name="common-al">
            <text:span text:style-name="nadrukvet">Horeca met terras tijdens kermis Oijen 8 september t/m 11 september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7605</text:span>
          </text:p>
            <text:p text:style-name="common-al"/>
            <text:p text:style-name="common-al">De burgemeester heeft op 12 jun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80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0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0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605</meta:user-defined>
    <meta:user-defined meta:name="DCTERMS.abstract">Horeca met terras - kermis Oij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ijen, Kloosterstraat 1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808</meta:user-defined>
    <meta:user-defined meta:name="OVERHEIDop.GmbID/DC.identifier">gmb-2023-268808</meta:user-defined>
    <meta:user-defined meta:name="OVERHEIDop.versieInformatie"/>
  </office:meta>
</office:document-meta>
</file>