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ladiolen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3 een Omgevingsvergunning verleend voor de aanvraag met zaaknummer HZ_WABO-23-693 op locatie Gladiolenstraat 21 te Volenda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9 juni 2023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88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ladiolenstraat 21 te Volen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02</meta:user-defined>
    <meta:user-defined meta:name="OVERHEIDop.GmbID/DC.identifier">gmb-2023-268802</meta:user-defined>
    <meta:user-defined meta:name="OVERHEIDop.versieInformatie"/>
  </office:meta>
</office:document-meta>
</file>