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ngen brandcompartimentering , Kooilaan 96 2315A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3270</text:p>
            <text:p text:style-name="common-al">Ingekomen: 25-05-2023 00:00</text:p>
            <text:p text:style-name="common-al">Datum besluit: 15-06-2023</text:p>
            <text:p text:style-name="common-al">Locatie: Kooilaan 96 2315AX Leiden</text:p>
            <text:p text:style-name="common-al">Projectomschrijving: wijzingen brandcompartimenter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327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880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0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0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3270</meta:user-defined>
    <meta:user-defined meta:name="DCTERMS.abstract">wijzingen brandcompartimentering </meta:user-defined>
    <dc:language>nl</dc:language>
    <meta:user-defined meta:name="OVERHEIDop.locatietype/OVERHEIDop.gebiedsmarkering">Punt</meta:user-defined>
    <meta:user-defined meta:name="DC.title">Verleende omgevingsvergunning, wijzingen brandcompartimentering , Kooilaan 96 2315AX Leiden</meta:user-defined>
    <meta:user-defined meta:name="DCTERMS.W3CDTF/DCTERMS.available">2023-06-29</meta:user-defined>
    <meta:user-defined meta:name="DCTERMS.W3CDTF/OVERHEIDop.jaargang">2023</meta:user-defined>
    <meta:user-defined meta:name="OVERHEIDop.externeBijlage">LEIDEN_202305_GFO_ZAKEN_800618_7824679_16850159...|exb-2023-29866</meta:user-defined>
    <meta:user-defined meta:name="OVERHEIDop.publicationIssue">268801</meta:user-defined>
    <meta:user-defined meta:name="OVERHEIDop.GmbID/DC.identifier">gmb-2023-268801</meta:user-defined>
    <meta:user-defined meta:name="OVERHEIDop.versieInformatie"/>
  </office:meta>
</office:document-meta>
</file>