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beperkte milieutoets, Botsholsedijk 1A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heeft de gemeente een aanvraag ontvangen voor een omgevingsvergunning op het adres Botsholsedijk 1 A in Waverveen. Het gaat om een omgevingsvergunning beperkte milieutoets. De aanvraag omvat het omschakelen naar biologisch gehouden varkens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Wanneer neemt de gemeente een besluit over de aanvraag van de vergunning?</text:span>
            </text:span>
          </text:p>
            <text:p text:style-name="common-al">De gemeente heeft de aanvraag voor een omgevingsvergunning ontvangen op 29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>
            <text:span text:style-name="nadrukvet">
              <text:span text:style-name="nadrukvet">Heeft u vragen over de aanvraag van de vergunning?</text:span>
            </text:span>
          </text:p>
            <text:p text:style-name="common-al">Als u nu al vragen heeft over de aanvraag kunt u bellen of mailen met de Omgevingsdienst regio Utrecht. Dit kan via het telefoonnummer 088 – 022 50 00 of u stuurt een mail naar info@odru.nl met het zaaknummer Z/22/223296.</text:p>
            <text:p text:style-name="common-al">
            <text:span text:style-name="nadrukvet">
              <text:span text:style-name="nadrukvet">
                <text:span text:style-name="nadrukvet">Waarom publiceert de gemeente dit bericht?</text:span>
              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88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mgevingsvergunning beperkte milieutoets, Botsholsedijk 1A in Waverve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880</meta:user-defined>
    <meta:user-defined meta:name="OVERHEIDop.GmbID/DC.identifier">gmb-2023-26880</meta:user-defined>
    <meta:user-defined meta:name="OVERHEIDop.versieInformatie"/>
  </office:meta>
</office:document-meta>
</file>