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 Achtse Barrier - Heizoom 2015 (Hartje Barr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2 juni 2023 het ontwerp van het bestemmingsplan <text:span text:style-name="nadrukvet">I Achtse Barrier - Heizoom 2015 (Hartje Barrier)</text:span> ter inzage ligt. Het bestemmingsplan heeft betrekking op de invulling van een locatie aan de Ardèchelaan in stadsdeel Woensel met een woongebouw alsmede een nieuw vormgegeven winkelcentrum.</text:p>
            <text:p text:style-name="common-al">
            <text:span text:style-name="nadrukvet">Inzage</text:span>
          </text:p>
            <text:p text:style-name="common-al">Het ontwerp van het bestemmingsplan I Achtse Barrier - Heizoom 2015 (Hartje Barrier) ligt gedurende 6 weken, met ingang van donderdag 22 juni 2023 tot en met woensdag 2 augustus 2023, ter inzage. U kunt het pla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418-0201" xlink:type="simple">https://www.ruimtelijkeplannen.nl/?planidn=NL.IMRO.0772.80418-0201</text:a>. </text:p>
            <text:p text:style-name="common-al">De bronbestanden kunt u vinden via: <text:a xlink:href="https://digitaleplannen.nl/0772/manifest.html" xlink:type="simple">https://digitaleplannen.nl/0772/manifest.html</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Wilt u liever mondeling een zienswijze indienen, dan dient u vóór 26 juli 2023 een afspraak te maken met de behandelend ambtenaar via telefoonnummer 040-238 62 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7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8-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I Achtse Barrier - Heizoom 2015 (Hartje Barrier)</meta:user-defined>
    <meta:user-defined meta:name="OVERHEIDop.datumEindeReactietermijn">2023-08-02</meta:user-defined>
    <meta:user-defined meta:name="OVERHEIDop.terinzageleggingBG">https://www.ruimtelijkeplannen.nl/?planidn=NL.IMRO.0772.80418-0201</meta:user-defined>
    <meta:user-defined meta:name="DCTERMS.W3CDTF/DCTERMS.available">2023-06-21</meta:user-defined>
    <meta:user-defined meta:name="DCTERMS.W3CDTF/OVERHEIDop.jaargang">2023</meta:user-defined>
    <meta:user-defined meta:name="OVERHEIDop.publicationIssue">268798</meta:user-defined>
    <meta:user-defined meta:name="OVERHEIDop.GmbID/DC.identifier">gmb-2023-268798</meta:user-defined>
    <meta:user-defined meta:name="OVERHEIDop.versieInformatie"/>
  </office:meta>
</office:document-meta>
</file>