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 J.W. Hagemanstraat 39 (Simmelinkweg)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Eibergen, J.W. Hagemanstraat 39 (Simmelinkweg), verbouwen/uitbreiden atelier tot woning, plan-ID <text:a xlink:href="https://www.ruimtelijkeplannen.nl/view?planidn=NL.IMRO.1859.OVEBG20230002-0100" xlink:type="simple">NL.IMRO.1859.OVEBG20230002-0100</text:a>.</text:p>
            <text:p text:style-name="tussenkopcur">
            <text:span text:style-name="nadrukvet">Inzage</text:span>
          </text:p>
            <text:p text:style-name="common-al">Deze vergunning ligt ter inzage van 22 juni tot en met 3 augustus 2023 in het gemeentehuis, Marktstraat 1 in Borculo. U kunt de vergunning ook inzien op <text:a xlink:href="https://www.ruimtelijkeplannen.nl/view?planidn=NL.IMRO.1859.OVEBG20230002-010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23 juni tot en met 3 augustus 2023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digitaal uw beroep of voorlopige voorziening indienen bij de rechtbank </text:p>
            <text:p text:style-name="last-al">Dit kunt u do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7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EBG20230002-0100</meta:user-defined>
    <meta:user-defined meta:name="OVERHEIDop.Plansoort/OVERHEIDop.plansoort">bestemmings- of omgevingsplan</meta:user-defined>
    <meta:user-defined meta:name="OVERHEIDop.referentienummer">510956</meta:user-defined>
    <meta:user-defined meta:name="DCTERMS.abstract">20230621 JG VS.OV Hagemanstraat 39 Eibergen</meta:user-defined>
    <dc:language>nl</dc:language>
    <meta:user-defined meta:name="OVERHEIDop.locatietype/OVERHEIDop.gebiedsmarkering">Punt</meta:user-defined>
    <meta:user-defined meta:name="DC.title">Verleende omgevingsvergunning uitgebreide procedure J.W. Hagemanstraat 39 (Simmelinkweg) in Eiber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95</meta:user-defined>
    <meta:user-defined meta:name="OVERHEIDop.GmbID/DC.identifier">gmb-2023-268795</meta:user-defined>
    <meta:user-defined meta:name="OVERHEIDop.versieInformatie"/>
  </office:meta>
</office:document-meta>
</file>