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dhuisplein 1, 2914K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3 een aanvraag om een omgevingsvergunning ontvangen. Het gaat over het plaatsen van een oliebollenkraam van 28-10-2023 t/m 10-01-2024 op de locatie Raadhuisplein 1, 2914KM Nieuwerkerk aan den IJssel. De aanvraag is geregistreerd onder kenmerk 2023-00007653.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79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9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9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aadhuisplein 1, 2914KM Nieuwerkerk aan den IJssel</meta:user-defined>
    <meta:user-defined meta:name="DCTERMS.W3CDTF/DCTERMS.available">2023-06-20</meta:user-defined>
    <meta:user-defined meta:name="DCTERMS.W3CDTF/OVERHEIDop.jaargang">2023</meta:user-defined>
    <meta:user-defined meta:name="OVERHEIDop.publicationIssue">268791</meta:user-defined>
    <meta:user-defined meta:name="OVERHEIDop.GmbID/DC.identifier">gmb-2023-268791</meta:user-defined>
    <meta:user-defined meta:name="OVERHEIDop.versieInformatie"/>
  </office:meta>
</office:document-meta>
</file>