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voorzijde, Debussystraat 2 2324K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509132</text:p>
            <text:p text:style-name="common-al">Ingekomen: 18-03-2023 00:00</text:p>
            <text:p text:style-name="common-al">Datum besluit: 15-06-2023</text:p>
            <text:p text:style-name="common-al">Locatie: Debussystraat 2 2324KJ Leiden</text:p>
            <text:p text:style-name="common-al">Projectomschrijving: plaatsen dakkapel voo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0913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68790</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790</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790</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09132</meta:user-defined>
    <meta:user-defined meta:name="DCTERMS.abstract">plaatsen dakkapel voorzijde</meta:user-defined>
    <dc:language>nl</dc:language>
    <meta:user-defined meta:name="OVERHEIDop.locatietype/OVERHEIDop.gebiedsmarkering">Punt</meta:user-defined>
    <meta:user-defined meta:name="DC.title">Verleende omgevingsvergunning, plaatsen dakkapel voorzijde, Debussystraat 2 2324KJ Leiden</meta:user-defined>
    <meta:user-defined meta:name="DCTERMS.W3CDTF/DCTERMS.available">2023-06-29</meta:user-defined>
    <meta:user-defined meta:name="DCTERMS.W3CDTF/OVERHEIDop.jaargang">2023</meta:user-defined>
    <meta:user-defined meta:name="OVERHEIDop.externeBijlage">LEIDEN_202303_GFO_ZAKEN_798730_7669507_16791386...|exb-2023-29863</meta:user-defined>
    <meta:user-defined meta:name="OVERHEIDop.publicationIssue">268790</meta:user-defined>
    <meta:user-defined meta:name="OVERHEIDop.GmbID/DC.identifier">gmb-2023-268790</meta:user-defined>
    <meta:user-defined meta:name="OVERHEIDop.versieInformatie"/>
  </office:meta>
</office:document-meta>
</file>