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Amerikaanse Eiken (Quercus rubra), Doldermansweg 3 7434RD Lettele, [DPV00E02808] Diepenveen E 2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459</text:p>
            <text:p text:style-name="common-al">
            <text:span text:style-name="nadrukvet">Verzenddatum besluit:</text:span> 18-01-2023</text:p>
            <text:p text:style-name="common-al">
            <text:span text:style-name="nadrukvet">Locatie:</text:span> Doldermansweg 3 7434RD Lettele, [DPV00E02808] Diepenveen E 2808</text:p>
            <text:p text:style-name="common-al">
            <text:span text:style-name="nadrukvet">Projectomschrijving:</text:span> het kappen van twee Amerikaanse Eiken (Quercus rubr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7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459</meta:user-defined>
    <meta:user-defined meta:name="DCTERMS.abstract">het kappen van twee Amerikaanse Eiken (Quercus rubra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Amerikaanse Eiken (Quercus rubra), Doldermansweg 3 7434RD Lettele, [DPV00E02808] Diepenveen E 2808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879</meta:user-defined>
    <meta:user-defined meta:name="OVERHEIDop.GmbID/DC.identifier">gmb-2023-26879</meta:user-defined>
    <meta:user-defined meta:name="OVERHEIDop.versieInformatie"/>
  </office:meta>
</office:document-meta>
</file>