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ichtmastreclame, [DVT00A00480] Deventer A 480, DVT00 C 2973 de lichtmast achter het reclamebord van 'JCDecaux', Zutphenseweg/ Hanz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829</text:p>
            <text:p text:style-name="common-al">
            <text:span text:style-name="nadrukvet">Verzenddatum besluit:</text:span> 16-06-2023</text:p>
            <text:p text:style-name="common-al">
            <text:span text:style-name="nadrukvet">Locatie:</text:span> [DVT00A00480] Deventer A 480, DVT00 C 2973 de lichtmast achter het reclamebord van 'JCDecaux', Zutphenseweg/ Hanzeweg</text:p>
            <text:p text:style-name="common-al">
            <text:span text:style-name="nadrukvet">Projectomschrijving:</text:span> het plaatsen van lichtmast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878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8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8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5829</meta:user-defined>
    <meta:user-defined meta:name="DCTERMS.abstract">het plaatsen van lichtmastreclam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lichtmastreclame, [DVT00A00480] Deventer A 480, DVT00 C 2973 de lichtmast achter het reclamebord van 'JCDecaux', Zutphenseweg/ Hanzewe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89</meta:user-defined>
    <meta:user-defined meta:name="OVERHEIDop.GmbID/DC.identifier">gmb-2023-268789</meta:user-defined>
    <meta:user-defined meta:name="OVERHEIDop.versieInformatie"/>
  </office:meta>
</office:document-meta>
</file>