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 Linnerhof 36, 6067 EJ te Linne / Maasgouw / verzonden 14 juni 2023 / het verstrekken van zwak-alcoholhoudende drank ten behoeve van het eindejaarsfeest van B.S. de Triangel op vrijdag 7 juli 2023 van 17.00 uur tot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 Linnerhof 36, 6067 EJ te Linne / Maasgouw / verzonden 14 juni 2023 / het verstrekken van zwak-alcoholhoudende drank ten behoeve van het eindejaarsfeest van B.S. de Triangel op vrijdag 7 juli 2023 van 17.00 uur tot 20.00 uur</meta:user-defined>
    <meta:user-defined meta:name="DCTERMS.W3CDTF/DCTERMS.available">2023-06-22</meta:user-defined>
    <meta:user-defined meta:name="DCTERMS.W3CDTF/OVERHEIDop.jaargang">2023</meta:user-defined>
    <meta:user-defined meta:name="OVERHEIDop.publicationIssue">268781</meta:user-defined>
    <meta:user-defined meta:name="OVERHEIDop.GmbID/DC.identifier">gmb-2023-268781</meta:user-defined>
    <meta:user-defined meta:name="OVERHEIDop.versieInformatie"/>
  </office:meta>
</office:document-meta>
</file>