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 terrein grenzend aan het parkeerterrein aan de weg Onder de Bomen, 6017 – te Thorn / Maasgouw / verzonden 14 juni 2023 / het plaatsen van een bouwkeet en bouwmaterialen vanaf 14 juni 2023 tot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877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7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7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Werk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 terrein grenzend aan het parkeerterrein aan de weg Onder de Bomen, 6017 – te Thorn / Maasgouw / verzonden 14 juni 2023 / het plaatsen van een bouwkeet en bouwmaterialen vanaf 14 juni 2023 tot februari 2024</meta:user-defined>
    <meta:user-defined meta:name="DCTERMS.W3CDTF/DCTERMS.available">2023-06-22</meta:user-defined>
    <meta:user-defined meta:name="DCTERMS.W3CDTF/OVERHEIDop.jaargang">2023</meta:user-defined>
    <meta:user-defined meta:name="OVERHEIDop.publicationIssue">268778</meta:user-defined>
    <meta:user-defined meta:name="OVERHEIDop.GmbID/DC.identifier">gmb-2023-268778</meta:user-defined>
    <meta:user-defined meta:name="OVERHEIDop.versieInformatie"/>
  </office:meta>
</office:document-meta>
</file>