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fietsenstalling voor kantoor Raveleijn aan Europalaan 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uropalaan 1, 5171 KW Kaatsheuvel,</text:span> plaatsen van een fietsenstalling voor kantoor Raveleijn (0809Z2300495 verzonden 16-06-2023) 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877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7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7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495 </meta:user-defined>
    <dc:language>nl</dc:language>
    <meta:user-defined meta:name="OVERHEIDop.locatietype/OVERHEIDop.gebiedsmarkering">Adres</meta:user-defined>
    <meta:user-defined meta:name="DC.title">Toestemming voor het plaatsen van een fietsenstalling voor kantoor Raveleijn aan Europalaan 1 te Kaatsheuvel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774</meta:user-defined>
    <meta:user-defined meta:name="OVERHEIDop.GmbID/DC.identifier">gmb-2023-268774</meta:user-defined>
    <meta:user-defined meta:name="OVERHEIDop.versieInformatie"/>
  </office:meta>
</office:document-meta>
</file>