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Terhole, Notendijk, Koedamstraat en Grootmoeders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Terhole, Notendijk, Koedamstraat en Grootmoedersdijk ongenummerd</text:span>
          </text:p>
            <text:p text:style-name="common-al">Zaakomschrijving: kappen 2 bomen aan Notendijk Terhole</text:p>
            <text:p text:style-name="common-al">Zaaknummer: 298355</text:p>
            <text:p text:style-name="common-al">Verzonden naar aanvrager: 14-06-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7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355</meta:user-defined>
    <meta:user-defined meta:name="DCTERMS.abstract">kappen 2 bomen aan Notendijk Terh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Terhole, Notendijk, Koedamstraat en Grootmoedersdijk ongenummer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70</meta:user-defined>
    <meta:user-defined meta:name="OVERHEIDop.GmbID/DC.identifier">gmb-2023-268770</meta:user-defined>
    <meta:user-defined meta:name="OVERHEIDop.versieInformatie"/>
  </office:meta>
</office:document-meta>
</file>