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pand , Rooseveltstraat 39 2321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7053</text:p>
            <text:p text:style-name="common-al">Ingekomen: 13-03-2023 00:00</text:p>
            <text:p text:style-name="common-al">Datum besluit: 16-06-2023</text:p>
            <text:p text:style-name="common-al">Locatie: Rooseveltstraat 39 2321BL Leiden</text:p>
            <text:p text:style-name="common-al">Projectomschrijving: uitbreiden bedrijfs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70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76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6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6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7053</meta:user-defined>
    <meta:user-defined meta:name="DCTERMS.abstract">uitbreiden bedrijfspand </meta:user-defined>
    <dc:language>nl</dc:language>
    <meta:user-defined meta:name="OVERHEIDop.locatietype/OVERHEIDop.gebiedsmarkering">Punt</meta:user-defined>
    <meta:user-defined meta:name="DC.title">Verleende omgevingsvergunning, uitbreiden bedrijfspand , Rooseveltstraat 39 2321BL Leiden</meta:user-defined>
    <meta:user-defined meta:name="DCTERMS.W3CDTF/DCTERMS.available">2023-06-29</meta:user-defined>
    <meta:user-defined meta:name="DCTERMS.W3CDTF/OVERHEIDop.jaargang">2023</meta:user-defined>
    <meta:user-defined meta:name="OVERHEIDop.externeBijlage">LEIDEN_202303_GFO_ZAKEN_798596_7655455_16787131...|exb-2023-29850</meta:user-defined>
    <meta:user-defined meta:name="OVERHEIDop.externeBijlage">LEIDEN_202306_GFO_ZAKEN_798596_Z233507053_Aanvr...|exb-2023-29851</meta:user-defined>
    <meta:user-defined meta:name="OVERHEIDop.externeBijlage">LEIDEN_202306_GFO_ZAKEN_798596_Z233507053_Detai...|exb-2023-29852</meta:user-defined>
    <meta:user-defined meta:name="OVERHEIDop.externeBijlage">LEIDEN_202306_GFO_ZAKEN_798596_Z233507053_Verke...|exb-2023-29853</meta:user-defined>
    <meta:user-defined meta:name="OVERHEIDop.externeBijlage">LEIDEN_202306_GFO_ZAKEN_798596_Z233507053_Stati...|exb-2023-29854</meta:user-defined>
    <meta:user-defined meta:name="OVERHEIDop.externeBijlage">LEIDEN_202306_GFO_ZAKEN_798596_Z233507053_Foto ...|exb-2023-29855</meta:user-defined>
    <meta:user-defined meta:name="OVERHEIDop.externeBijlage">LEIDEN_202306_GFO_ZAKEN_798596_Z233507053_Vluch...|exb-2023-29856</meta:user-defined>
    <meta:user-defined meta:name="OVERHEIDop.externeBijlage">LEIDEN_202306_GFO_ZAKEN_798596_Z233507053_Brand...|exb-2023-29857</meta:user-defined>
    <meta:user-defined meta:name="OVERHEIDop.externeBijlage">LEIDEN_202306_GFO_ZAKEN_798596_Z233507053_Teken...|exb-2023-29858</meta:user-defined>
    <meta:user-defined meta:name="OVERHEIDop.externeBijlage">LEIDEN_202306_GFO_ZAKEN_798596_Z233507053_Teken...|exb-2023-29859</meta:user-defined>
    <meta:user-defined meta:name="OVERHEIDop.externeBijlage">LEIDEN_202306_GFO_ZAKEN_798596_Z233507053_Teken...|exb-2023-29860</meta:user-defined>
    <meta:user-defined meta:name="OVERHEIDop.externeBijlage">LEIDEN_202306_GFO_ZAKEN_798596_Z233507053_Situa...|exb-2023-29861</meta:user-defined>
    <meta:user-defined meta:name="OVERHEIDop.publicationIssue">268768</meta:user-defined>
    <meta:user-defined meta:name="OVERHEIDop.GmbID/DC.identifier">gmb-2023-268768</meta:user-defined>
    <meta:user-defined meta:name="OVERHEIDop.versieInformatie"/>
  </office:meta>
</office:document-meta>
</file>