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, Vestdijkgaarde 1 7414VN Deventer, [DVT00F02209] Deventer F 22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210</text:p>
            <text:p text:style-name="common-al">
            <text:span text:style-name="nadrukvet">Verzenddatum besluit:</text:span> 16-06-2023</text:p>
            <text:p text:style-name="common-al">
            <text:span text:style-name="nadrukvet">Locatie:</text:span> Vestdijkgaarde 1 7414VN Deventer, [DVT00F02209] Deventer F 2209</text:p>
            <text:p text:style-name="common-al">
            <text:span text:style-name="nadrukvet">Projectomschrijving:</text:span> het bouwen van een 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876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6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6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1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schuur, Vestdijkgaarde 1 7414VN Deventer, [DVT00F02209] Deventer F 2209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67</meta:user-defined>
    <meta:user-defined meta:name="OVERHEIDop.GmbID/DC.identifier">gmb-2023-268767</meta:user-defined>
    <meta:user-defined meta:name="OVERHEIDop.versieInformatie"/>
  </office:meta>
</office:document-meta>
</file>