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anderen van een in-uitrit aan Bergstraat 57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Bergstraat 57, 5175 AC Loon op Zand</text:span> veranderen van een in-uitrit (20231076 verzonden 14-06-2023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68766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76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76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076 </meta:user-defined>
    <dc:language>nl</dc:language>
    <meta:user-defined meta:name="OVERHEIDop.locatietype/OVERHEIDop.gebiedsmarkering">Adres</meta:user-defined>
    <meta:user-defined meta:name="DC.title">Toestemming voor het veranderen van een in-uitrit aan Bergstraat 57 te Loon op Zand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8766</meta:user-defined>
    <meta:user-defined meta:name="OVERHEIDop.GmbID/DC.identifier">gmb-2023-268766</meta:user-defined>
    <meta:user-defined meta:name="OVERHEIDop.versieInformatie"/>
  </office:meta>
</office:document-meta>
</file>