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parkeerterrein Bosrijk en het plaatsen van lichtmasten, slagbomen en een hekwer aan Eftelingse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ftelingsestraat ong, Kaatsheuvel</text:span> uitbreiden van parkeerterrein Bosrijk en het plaatsen van lichtmasten, slagbomen en een hekwerk (20231075 verzonden 13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87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uitbreiden van parkeerterrein Bosrijk en het plaatsen van lichtmasten, slagbomen en een hekwer aan Eftelingsestraat te Kaatsheuv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763</meta:user-defined>
    <meta:user-defined meta:name="OVERHEIDop.GmbID/DC.identifier">gmb-2023-268763</meta:user-defined>
    <meta:user-defined meta:name="OVERHEIDop.versieInformatie"/>
  </office:meta>
</office:document-meta>
</file>