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'Multivlaai Hoofddorp’, Polderplein 92, 2132 BE te Hoofddorp, verzenddatum 13-06-2023, zaaknummer 7743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6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horecabedrijf 'Multivlaai Hoofddorp’, Polderplein 92, 2132 BE te Hoofddorp, verzenddatum 13-06-2023, zaaknummer 7743282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62</meta:user-defined>
    <meta:user-defined meta:name="OVERHEIDop.GmbID/DC.identifier">gmb-2023-268762</meta:user-defined>
    <meta:user-defined meta:name="OVERHEIDop.versieInformatie"/>
  </office:meta>
</office:document-meta>
</file>