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 Stationsweg 19c, 6051 KK te Maasbracht / Maasgouw / verzonden 8 juni 2023 / het plaatsen van een hijskraan op of aan de openbare weg op 20 juni van 7.30 uur tot 15.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6876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76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76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 Stationsweg 19c, 6051 KK te Maasbracht / Maasgouw / verzonden 8 juni 2023 / het plaatsen van een hijskraan op of aan de openbare weg op 20 juni van 7.30 uur tot 15.00 uur</meta:user-defined>
    <meta:user-defined meta:name="DCTERMS.W3CDTF/DCTERMS.available">2023-06-22</meta:user-defined>
    <meta:user-defined meta:name="DCTERMS.W3CDTF/OVERHEIDop.jaargang">2023</meta:user-defined>
    <meta:user-defined meta:name="OVERHEIDop.publicationIssue">268760</meta:user-defined>
    <meta:user-defined meta:name="OVERHEIDop.GmbID/DC.identifier">gmb-2023-268760</meta:user-defined>
    <meta:user-defined meta:name="OVERHEIDop.versieInformatie"/>
  </office:meta>
</office:document-meta>
</file>