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en het uitbreiden van de woning op het bestaande bijgebouw aan de achterzijde van de woning aan Doctor Nolens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octor Nolensstraat 7, 5171 KG Kaatsheuvel</text:span> intern verbouwen en het uitbreiden van de woning op het bestaande bijgebouw aan de achterzijde van de woning geregistreerd onder nummer 2023109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tern verbouwen en het uitbreiden van de woning op het bestaande bijgebouw aan de achterzijde van de woning aan Doctor Nolensstraat 7 te Kaatsheuv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59</meta:user-defined>
    <meta:user-defined meta:name="OVERHEIDop.GmbID/DC.identifier">gmb-2023-268759</meta:user-defined>
    <meta:user-defined meta:name="OVERHEIDop.versieInformatie"/>
  </office:meta>
</office:document-meta>
</file>