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atum aanvraag 8 juni 2023, 14 oktober tot en met 29 oktober 2023 – Great American Circus Vegas te Hoofddorp Parkeerplaats Paviljoenlaan 1 , 2131 LZ te Hoofddorp, zaaknummer 780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atum aanvraag 8 juni 2023, 14 oktober tot en met 29 oktober 2023 – Great American Circus Vegas te Hoofddorp Parkeerplaats Paviljoenlaan 1 , 2131 LZ te Hoofddorp, zaaknummer 7805491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58</meta:user-defined>
    <meta:user-defined meta:name="OVERHEIDop.GmbID/DC.identifier">gmb-2023-268758</meta:user-defined>
    <meta:user-defined meta:name="OVERHEIDop.versieInformatie"/>
  </office:meta>
</office:document-meta>
</file>