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Dijk 3, 6109 RB te Ohé en Laak / Maasgouw / verzonden 14 juni 2023 / voor het exploiteren van een recreatiepark (gewijzigde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68757</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757</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757</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 Dijk 3, 6109 RB te Ohé en Laak / Maasgouw / verzonden 14 juni 2023 / voor het exploiteren van een recreatiepark (gewijzigde vergunning)</meta:user-defined>
    <meta:user-defined meta:name="DCTERMS.W3CDTF/DCTERMS.available">2023-06-22</meta:user-defined>
    <meta:user-defined meta:name="DCTERMS.W3CDTF/OVERHEIDop.jaargang">2023</meta:user-defined>
    <meta:user-defined meta:name="OVERHEIDop.publicationIssue">268757</meta:user-defined>
    <meta:user-defined meta:name="OVERHEIDop.GmbID/DC.identifier">gmb-2023-268757</meta:user-defined>
    <meta:user-defined meta:name="OVERHEIDop.versieInformatie"/>
  </office:meta>
</office:document-meta>
</file>