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Delphinus 5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lphinus 50, 5175 VC Loon op Zand,</text:span> plaatsen van een schutting (0809Z2300819 ontvangen 12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87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Delphinus 50 te Loon op Z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754</meta:user-defined>
    <meta:user-defined meta:name="OVERHEIDop.GmbID/DC.identifier">gmb-2023-268754</meta:user-defined>
    <meta:user-defined meta:name="OVERHEIDop.versieInformatie"/>
  </office:meta>
</office:document-meta>
</file>