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atum aanvraag 8 juni 2023, 8 juli 2023 – PJG Schuurfeest te Hoofddorp, IJweg 800 , 2131 LT te Hoofddorp, zaaknummer 78056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 u nog geen zienswijze of bezwaar indienen. Dit kan pas als wij een besluit ne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75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5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5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atum aanvraag 8 juni 2023, 8 juli 2023 – PJG Schuurfeest te Hoofddorp, IJweg 800 , 2131 LT te Hoofddorp, zaaknummer 7805656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53</meta:user-defined>
    <meta:user-defined meta:name="OVERHEIDop.GmbID/DC.identifier">gmb-2023-268753</meta:user-defined>
    <meta:user-defined meta:name="OVERHEIDop.versieInformatie"/>
  </office:meta>
</office:document-meta>
</file>