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inder Vakantie Week Zwaanshoek, van 30 augustus tot en met 01 september 2023, verzenddatum 15-06-2023, locatie Schoolterrein IKC De Zwanenbloem, Noppenstraat 92, 2136 AK te Zwaanshoek, zaaknummer 7562496.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74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4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4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Kinder Vakantie Week Zwaanshoek, van 30 augustus tot en met 01 september 2023, verzenddatum 15-06-2023, locatie Schoolterrein IKC De Zwanenbloem, Noppenstraat 92, 2136 AK te Zwaanshoek, zaaknummer 7562496.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747</meta:user-defined>
    <meta:user-defined meta:name="OVERHEIDop.GmbID/DC.identifier">gmb-2023-268747</meta:user-defined>
    <meta:user-defined meta:name="OVERHEIDop.versieInformatie"/>
  </office:meta>
</office:document-meta>
</file>