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 kadastrale sectie A nummer 3352, Bastion Holland, 6107 – te Stevensweert / Maasgouw / verzonden 15 juni 2023 / het realiseren van een dijkkruising – GFT boring ten behoeve van het aanpassen van de riol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8746</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46</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46</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aanvraag omgevingsvergunning / kadastrale sectie A nummer 3352, Bastion Holland, 6107 – te Stevensweert / Maasgouw / verzonden 15 juni 2023 / het realiseren van een dijkkruising – GFT boring ten behoeve van het aanpassen van de riolering</meta:user-defined>
    <meta:user-defined meta:name="DCTERMS.W3CDTF/DCTERMS.available">2023-06-22</meta:user-defined>
    <meta:user-defined meta:name="DCTERMS.W3CDTF/OVERHEIDop.jaargang">2023</meta:user-defined>
    <meta:user-defined meta:name="OVERHEIDop.publicationIssue">268746</meta:user-defined>
    <meta:user-defined meta:name="OVERHEIDop.GmbID/DC.identifier">gmb-2023-268746</meta:user-defined>
    <meta:user-defined meta:name="OVERHEIDop.versieInformatie"/>
  </office:meta>
</office:document-meta>
</file>