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Jaarlijkse Herdenking Vliegramp MH17, op 17 juli 2023, verzenddatum 15-06-2023, locatie het Nationale Monument te Vijfhuizen, Vijfhuizerweg 805, 2141 CP te Vijfhuizen, zaaknummer 7543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74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4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4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Jaarlijkse Herdenking Vliegramp MH17, op 17 juli 2023, verzenddatum 15-06-2023, locatie het Nationale Monument te Vijfhuizen, Vijfhuizerweg 805, 2141 CP te Vijfhuizen, zaaknummer 7543075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745</meta:user-defined>
    <meta:user-defined meta:name="OVERHEIDop.GmbID/DC.identifier">gmb-2023-268745</meta:user-defined>
    <meta:user-defined meta:name="OVERHEIDop.versieInformatie"/>
  </office:meta>
</office:document-meta>
</file>