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(Z23-047232) Aalsmeer-Actief Scholieren Zwemloop op 29 juni 2023, Waterlelie en Hornme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een melding ontvangen waarvoor geen vergunningsplicht geldt voor de locatie Waterlelie en Hornmeerpark. De melding is geregistreerd onder zaaknummer Z23-047232. De melding betreft (Z23-047232) Aalsmeer-Actief Scholieren Zwemloop op 29 juni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3-0472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74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aterlelie en Hornmeerpark</meta:user-defined>
    <dc:language>nl</dc:language>
    <meta:user-defined meta:name="OVERHEIDop.locatietype/OVERHEIDop.gebiedsmarkering">Punt</meta:user-defined>
    <meta:user-defined meta:name="DC.title">Melding (Z23-047232) Aalsmeer-Actief Scholieren Zwemloop op 29 juni 2023, Waterlelie en Hornmeerpar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744</meta:user-defined>
    <meta:user-defined meta:name="OVERHEIDop.GmbID/DC.identifier">gmb-2023-268744</meta:user-defined>
    <meta:user-defined meta:name="OVERHEIDop.versieInformatie"/>
  </office:meta>
</office:document-meta>
</file>