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Beinsdorp Local Live, op 25 juni 2023, verzenddatum 15-06-2023, locatie het ijsbaanterrein aan Rietkraag 7, 2144 KA te Beinsdorp, zaaknummer 75341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74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4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74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Beinsdorp Local Live, op 25 juni 2023, verzenddatum 15-06-2023, locatie het ijsbaanterrein aan Rietkraag 7, 2144 KA te Beinsdorp, zaaknummer 7534130.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740</meta:user-defined>
    <meta:user-defined meta:name="OVERHEIDop.GmbID/DC.identifier">gmb-2023-268740</meta:user-defined>
    <meta:user-defined meta:name="OVERHEIDop.versieInformatie"/>
  </office:meta>
</office:document-meta>
</file>