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[DPV00B02914] Diepenveen B 2914, kavel 45 plan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604</text:p>
            <text:p text:style-name="common-al">
            <text:span text:style-name="nadrukvet">Uiterlijke besluitdatum:</text:span> 31-07-2023</text:p>
            <text:p text:style-name="common-al">
            <text:span text:style-name="nadrukvet">Locatie:</text:span> [DPV00B02914] Diepenveen B 2914, kavel 45 plan Zwermdorp Steenbrugge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73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0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[DPV00B02914] Diepenveen B 2914, kavel 45 plan Zwermdorp Steenbrugge Devent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38</meta:user-defined>
    <meta:user-defined meta:name="OVERHEIDop.GmbID/DC.identifier">gmb-2023-268738</meta:user-defined>
    <meta:user-defined meta:name="OVERHEIDop.versieInformatie"/>
  </office:meta>
</office:document-meta>
</file>