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t.h.v. nr. 400</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een aanvraag ontvangen voor een omgevingsvergunning : het vellen van 1 kastanje, op locatie Zuid Esmarkerrondweg t.h.v. nr. 400. De aanvraag is geregistreerd onder zaaknummer V-2023-269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8735</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35</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35</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Zuid Esmarkerrondweg t.h.v. nr. 400</meta:user-defined>
    <meta:user-defined meta:name="DCTERMS.W3CDTF/DCTERMS.available">2023-06-20</meta:user-defined>
    <meta:user-defined meta:name="DCTERMS.W3CDTF/OVERHEIDop.jaargang">2023</meta:user-defined>
    <meta:user-defined meta:name="OVERHEIDop.publicationIssue">268735</meta:user-defined>
    <meta:user-defined meta:name="OVERHEIDop.GmbID/DC.identifier">gmb-2023-268735</meta:user-defined>
    <meta:user-defined meta:name="OVERHEIDop.versieInformatie"/>
  </office:meta>
</office:document-meta>
</file>