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Pianoland, op 16 juli 2023, verzenddatum 15-06-2023, locatie buitenterrein van Corendon Vilage Hotel aan de Schipholweg 291, 1171 PK te Badhoevedorp, zaaknummer 74551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73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3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3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Pianoland, op 16 juli 2023, verzenddatum 15-06-2023, locatie buitenterrein van Corendon Vilage Hotel aan de Schipholweg 291, 1171 PK te Badhoevedorp, zaaknummer 7455154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734</meta:user-defined>
    <meta:user-defined meta:name="OVERHEIDop.GmbID/DC.identifier">gmb-2023-268734</meta:user-defined>
    <meta:user-defined meta:name="OVERHEIDop.versieInformatie"/>
  </office:meta>
</office:document-meta>
</file>