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Schaapsweide 5, 6097 DM te Heel / Maasgouw / verzonden 13 juni 2023 / het plaatsen van een warmtepomp buitenunit (legal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873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3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3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Schaapsweide 5, 6097 DM te Heel / Maasgouw / verzonden 13 juni 2023 / het plaatsen van een warmtepomp buitenunit (legalisatie)</meta:user-defined>
    <meta:user-defined meta:name="DCTERMS.W3CDTF/DCTERMS.available">2023-06-22</meta:user-defined>
    <meta:user-defined meta:name="DCTERMS.W3CDTF/OVERHEIDop.jaargang">2023</meta:user-defined>
    <meta:user-defined meta:name="OVERHEIDop.publicationIssue">268733</meta:user-defined>
    <meta:user-defined meta:name="OVERHEIDop.GmbID/DC.identifier">gmb-2023-268733</meta:user-defined>
    <meta:user-defined meta:name="OVERHEIDop.versieInformatie"/>
  </office:meta>
</office:document-meta>
</file>