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Zutphen on the Beach, van 28 juni tot en met 5 juli 2023, ’s-Gravenhof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9 juni 2023 is een evenementenvergunning verleend voor Zutphen on the Beach, van 28 juni tot en met 5 juli 2023 op het ’s-Gravenhof in Zutphen.</text:p>
            <text:p text:style-name="common-al">De vergunning geldt voor: </text:p>
            <text:list text:style-name="id1-3-2-1-1-5">
              <text:list-item text:style-override="id1-3-2-1-1-5-1">
                <text:number>•</text:number>
                <text:p text:style-name="al">het houden van beachvolleybalwedstrijden (King of the Court), aangevuld met scholen, verenigingen, bedrijventoernooien, demonstraties, tokkelbaan, kinderactiviteiten, buiten terras, diner avond en stormbaan/springkussen;</text:p>
              </text:list-item>
              <text:list-item text:style-override="id1-3-2-1-1-5-2">
                <text:number>•</text:number>
                <text:p text:style-name="al">Het laten horen van versterkte muziek/geluid;</text:p>
              </text:list-item>
              <text:list-item text:style-override="id1-3-2-1-1-5-3">
                <text:number>•</text:number>
                <text:p text:style-name="al">Het schenken van zwak alcoholhoudende dranken;</text:p>
              </text:list-item>
              <text:list-item text:style-override="id1-3-2-1-1-5-4">
                <text:number>•</text:number>
                <text:p text:style-name="al">Het plaatsen van objecten.</text:p>
              </text:list-item>
              <text:list-item text:style-override="id1-3-2-1-1-5-5">
                <text:number/>
                <text:p text:style-name="al"/>
              </text:list-item>
            </text:list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87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utphen, Evenementenvergunning Zutphen on the Beach, van 28 juni tot en met 5 juli 2023, ’s-Gravenhof Zutphen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726</meta:user-defined>
    <meta:user-defined meta:name="OVERHEIDop.GmbID/DC.identifier">gmb-2023-268726</meta:user-defined>
    <meta:user-defined meta:name="OVERHEIDop.versieInformatie"/>
  </office:meta>
</office:document-meta>
</file>