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187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gunning langs de 4-daagse route (St. Annastraat 187 6524 E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68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8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72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187 te Nijmegen - 21 juli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25</meta:user-defined>
    <meta:user-defined meta:name="OVERHEIDop.GmbID/DC.identifier">gmb-2023-268725</meta:user-defined>
    <meta:user-defined meta:name="OVERHEIDop.versieInformatie"/>
  </office:meta>
</office:document-meta>
</file>