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Schubertlaan 60, 2151 GB, plaatsen van zonnepanelen boven de carport en het bijgebouw, verzenddatum 15-06-2023, zaaknummer 7442377, olonummer 76385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Schubertlaan 60, 2151 GB, plaatsen van zonnepanelen boven de carport en het bijgebouw, verzenddatum 15-06-2023, zaaknummer 7442377, olonummer 7638537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22</meta:user-defined>
    <meta:user-defined meta:name="OVERHEIDop.GmbID/DC.identifier">gmb-2023-268722</meta:user-defined>
    <meta:user-defined meta:name="OVERHEIDop.versieInformatie"/>
  </office:meta>
</office:document-meta>
</file>