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uitbouw aan de voorgevel, Schaepmanstraat 35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3 heeft de gemeente een aanvraag ontvangen voor een omgevingsvergunning op het adres Schaepmanstraat 35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van het bestemmingsplan</text:p>
              </text:list-item>
            </text:list>
            <text:p text:style-name="common-al">De aanvraag omvat het plaatsen van een uitbouw aan de voorgev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41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687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uitbouw aan de voorgevel, Schaepmanstraat 35 in IJsselstei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872</meta:user-defined>
    <meta:user-defined meta:name="OVERHEIDop.GmbID/DC.identifier">gmb-2023-26872</meta:user-defined>
    <meta:user-defined meta:name="OVERHEIDop.versieInformatie"/>
  </office:meta>
</office:document-meta>
</file>