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egemoetkoming afvalstoffenheffing bij medische indica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gelet op: - de Verordening afvalstoffenheffing Leeuwarden</text:p>
            <text:p text:style-name="al"> overwegende dat: </text:p>
            <text:p text:style-name="al">- inwoners met een medische indicatie in aanmerking komen voor een tegemoetkoming c.q. korting op de</text:p>
            <text:p text:style-name="al"> afvalstoffenheffing; - het college het wenselijk vindt om duidelijke voorwaarden te stellen aan deze tegemoetkoming;</text:p>
            <text:p text:style-name="al">- deze voorwaarden niet in de Verordening afvalstoffenheffing Leeuwarden op zijn genomen;</text:p>
            <text:p text:style-name="al">- het daarom wenselijk is voor dit doel een beleidsregel vast te stellen;</text:p>
            <text:p text:style-name="al">
            <text:span text:style-name="nadrukvet">besluit: </text:span>
          </text:p>
            <text:p text:style-name="al">vast te stellen de navolgende beleidsregel: Beleidsregel Tegemoetkoming afvalstoffenheffing bij medische indicatie</text:p>
            <text:p text:style-name="al"/>
          </text:section>
        </text:section>
        <text:section text:name="regeling-tekst_id1-3-2-2" text:style-name="regeling-tekst">
          <text:section text:name="artikel_id1-3-2-2-1" text:style-name="artikel">
            <text:p text:style-name="artikel_kop_titel"><text:span text:style-name="artikel_kop_label">Artikel 1. Begripsbepalingen </text:span> <text:span text:style-name="artikel_kop_label"/> </text:p>
            <text:list text:style-name="id1-3-2-2-1-2">
              <text:list-item text:style-override="id1-3-2-2-1-2-1">
                <text:number/>
                <text:p text:style-name="al">In deze beleidsregel wordt verstaan onder:</text:p>
              </text:list-item>
              <text:list-item text:style-override="id1-3-2-2-1-2-2">
                <text:number>a.</text:number>
                <text:p text:style-name="al">
                <text:span text:style-name="nadrukcur">Tegemoetkoming afvalstoffenheffing bij medische indicatie:</text:span> een gereduceerd tarief voor het aanbieden van huishoudelijk restafval zoals beschreven onder 1.2.3 en 1.2.5 in de Bijlage tarieventabel afvalstoffenheffing van de Verordening afvalstoffenheffing Leeuwarden;</text:p>
              </text:list-item>
              <text:list-item text:style-override="id1-3-2-2-1-2-3">
                <text:number>b.</text:number>
                <text:p text:style-name="al">
                <text:span text:style-name="nadrukcur">Aanvraag: </text:span>een aanvraag voor de tegemoetkoming afvalstoffenheffing bij medische indicatie middels het op de website van de gemeente Leeuwarden gepubliceerde “Aanvraagformulier compensatieregeling medisch afval” inclusief schriftelijke verklaring.</text:p>
              </text:list-item>
            </text:list>
            <text:list text:style-name="id1-3-2-2-1-3">
              <text:list-item text:style-override="id1-3-2-2-1-3-1">
                <text:number/>
                <text:p text:style-name="al"/>
                <text:p text:style-name="al"/>
              </text:list-item>
            </text:list>
            <text:p text:style-name="al">Artikel 2. Voorwaarden tegemoetkoming medisch afval</text:p>
            <text:p text:style-name="al"/>
            <text:list text:style-name="id1-3-2-2-1-6">
              <text:list-item text:style-override="id1-3-2-2-1-6-1">
                <text:number>1.</text:number>
                <text:p text:style-name="al">Huishoudens die in verband met een medische situatie extra afvalstoffen aanbieden, bijvoorbeeld als gevolg van een thuisdialyse, stoma, chronische wondverzorging of incontinentie, kunnen aanspraak maken op de tegemoetkoming afvalstoffenheffing bij medische indicatie. </text:p>
              </text:list-item>
              <text:list-item text:style-override="id1-3-2-2-1-6-2">
                <text:number>2.</text:number>
                <text:p text:style-name="al">Om hiervoor in aanmerking te komen dient een schriftelijke verklaring van huisarts of medisch specialist overlegd te worden. Of met een eigen schriftelijke verklaring dient aannemelijk te worden gemaakt dat vanwege een medische situatie gebruik wordt gemaakt van materiaal dat extra medisch afval tot gevolg heeft, zulks onder overlegging van bewijsstukken zoals bijvoorbeeld een recept, aankoopnota of een kopie van een machtiging van de zorgverzekering. Bewijsstukken dienen op naam te zijn gesteld.</text:p>
              </text:list-item>
            </text:list>
            <text:list text:style-name="id1-3-2-2-1-7">
              <text:list-item text:style-override="id1-3-2-2-1-7-1">
                <text:number>3.</text:number>
                <text:p text:style-name="al">Er wordt slechts één tegemoetkoming afvalstoffenheffing bij medische indicatie per huishouden verleend.</text:p>
              </text:list-item>
              <text:list-item text:style-override="id1-3-2-2-1-7-2">
                <text:number>4.</text:number>
                <text:p text:style-name="al">Een toegekende tegemoetkoming afvalstoffenheffing bij medische indicatie loopt automatisch door en hoeft niet jaarlijks opnieuw aangevraagd te worden, tenzij:</text:p>
                <text:list text:style-name="id1-3-2-2-1-7-2-3">
                  <text:list-item text:style-override="id1-3-2-2-1-7-2-3-1">
                    <text:number>a.</text:number>
                    <text:p text:style-name="al">De aanvrager de tegemoetkoming zelf stop wil zetten;</text:p>
                  </text:list-item>
                  <text:list-item text:style-override="id1-3-2-2-1-7-2-3-2">
                    <text:number>b.</text:number>
                    <text:p text:style-name="al">De heffingsambtenaar constateert dat niet meer wordt voldaan aan de voorwaarden genoemd onder lid 2. </text:p>
                  </text:list-item>
                </text:list>
              </text:list-item>
            </text:list>
            <text:p text:style-name="al">Artikel 3. Aanvraag en toekenning</text:p>
            <text:list text:style-name="id1-3-2-2-1-9">
              <text:list-item text:style-override="id1-3-2-2-1-9-1">
                <text:number>1.</text:number>
                <text:p text:style-name="al">Om in aanmerking te komen voor de tegemoetkoming afvalstoffenheffing bij medische indicatie dient een aanvraag uiterlijk op 1 december van dat belastingjaar ontvangen te zijn.</text:p>
              </text:list-item>
              <text:list-item text:style-override="id1-3-2-2-1-9-2">
                <text:number>2.</text:number>
                <text:p text:style-name="al">Een aanvraag voor de tegemoetkoming afvalstoffenheffing bij medische indicatie wordt toegekend als wordt voldaan aan de voorwaarden van artikel 2.</text:p>
              </text:list-item>
              <text:list-item text:style-override="id1-3-2-2-1-9-3">
                <text:number>3.</text:number>
                <text:p text:style-name="al">Als de tegemoetkoming afvalstoffenheffing bij medische indicatie wordt toegekend, dan treedt deze in werking met terugwerkende kracht per 1 januari van het belastingjaar waarvoor de aanvraag is gedaan.</text:p>
              </text:list-item>
              <text:list-item text:style-override="id1-3-2-2-1-9-4">
                <text:number>4.</text:number>
                <text:p text:style-name="al">Aanvragen ingediend na 1 december van een belastingjaar leiden niet tot een tegemoetkoming voor datzelfde belastingjaar.</text:p>
              </text:list-item>
              <text:list-item text:style-override="id1-3-2-2-1-9-5">
                <text:number>5.</text:number>
                <text:p text:style-name="al">De verrekening van de tegemoetkoming afvalstoffenheffing bij medische indicatie zal plaats vinden in het jaar waarin de aanslag afvalstoffenheffing (afrekening aanbiedingen) wordt ontvangen.</text:p>
              </text:list-item>
            </text:list>
            <text:p text:style-name="al">Artikel 4. Beslistermijn</text:p>
            <text:p text:style-name="al">De heffingsambtenaar beslist uiterlijk in het jaar waarin de aanslag afvalstoffenheffing ( afrekening aanbiedingen ) wordt ontvangen. De heffingsambtenaar deelt zijn beslissing schriftelijk mee aan de aanvrager.</text:p>
            <text:p text:style-name="al">Artikel 5. Hardheidsclausule</text:p>
            <text:p text:style-name="al">Als de aanvrager niet in aanmerking komt voor de tegemoetkoming medisch afval, dan kan de heffingsambtenaar, indien bijzondere en dringende redenen hiertoe noodzaken, in het individuele geval beoordelen of de aanvrager in afwijking van de beleidsregel alsnog in aanmerking komt voor de tegemoetkoming medisch afval.</text:p>
            <text:p text:style-name="al">Artikel 6. Inwerkingtreding en duur beleidsregels</text:p>
            <text:p text:style-name="al">Deze beleidsregel treedt in werking op de dag na bekendmaking.</text:p>
            <text:p text:style-name="al">Artikel 7. Citeertitel</text:p>
            <text:p text:style-name="al">Deze beleidsregel wordt aangehaald als: Beleidsregel Tegemoetkoming afvalstoffenheffing bij medische indicatie.</text:p>
            <text:p text:style-name="al"/>
            <text:p text:style-name="al"/>
            <text:p text:style-name="al"/>
          </text:section>
        </text:section>
        <text:section text:name="regeling-sluiting_id1-3-2-3" text:style-name="regeling-sluiting">
          <text:section text:name="slotformulering_id1-3-2-3-1" text:style-name="slotformulering">
            <text:p text:style-name="al">Leeuwarden, 16 mei 2023</text:p>
            <text:p text:style-name="al">Het college van burgemeester en wethouders, </text:p>
            <text:p text:style-name="al">de secretaris, </text:p>
            <text:p text:style-name="al">de 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7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N.v.t.</meta:user-defined>
    <meta:user-defined meta:name="DCTERMS.abstract">Inwoners van de gemeente Leeuwarden met een medische indicatie kunnen in aanmerking komen voor een tegemoetkoming c.q. korting op de afvalstoffenheffing. In deze beleidsregel zijn de voorwaarden hiervoor vastgelegd. </meta:user-defined>
    <meta:user-defined meta:name="DCTERMS.alternative">Beleidsregel Tegemoetkoming afvalstoffenheffing bij medische indicatie</meta:user-defined>
    <dc:language>nl</dc:language>
    <meta:user-defined meta:name="OVERHEIDop.locatietype/OVERHEIDop.gebiedsmarkering">Gemeente</meta:user-defined>
    <meta:user-defined meta:name="DC.title">Beleidsregel Tegemoetkoming afvalstoffenheffing bij medische indicatie</meta:user-defined>
    <meta:user-defined meta:name="DCTERMS.W3CDTF/DCTERMS.available">2023-06-20</meta:user-defined>
    <meta:user-defined meta:name="DCTERMS.W3CDTF/OVERHEIDop.jaargang">2023</meta:user-defined>
    <meta:user-defined meta:name="OVERHEIDop.publicationIssue">268717</meta:user-defined>
    <meta:user-defined meta:name="OVERHEIDop.betreftRegeling">CVDR697640_1</meta:user-defined>
    <meta:user-defined meta:name="xs:date/OVERHEIDop.startdatum">2023-06-21</meta:user-defined>
    <meta:user-defined meta:name="OVERHEIDop.GmbID/DC.identifier">gmb-2023-268717</meta:user-defined>
    <meta:user-defined meta:name="OVERHEIDop.versieInformatie"/>
  </office:meta>
</office:document-meta>
</file>